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haroni" svg:font-family="Aharoni, Aharoni, sans-serif"/>
    <style:font-face style:name="Constantia" svg:font-family="Constantia, Constantia, sans-serif"/>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margin-top="0in" fo:margin-bottom="0in" fo:text-align="center" style:justify-single-word="false" style:page-number="auto"/>
      <style:text-properties fo:color="#000000" style:font-name="Constantia" fo:font-size="12pt"/>
    </style:style>
    <style:style style:name="P2" style:family="paragraph" style:parent-style-name="Text_20_body">
      <style:paragraph-properties fo:margin-top="0in" fo:margin-bottom="0in" fo:text-align="center" style:justify-single-word="false"/>
    </style:style>
    <style:style style:name="P3" style:family="paragraph" style:parent-style-name="Text_20_body">
      <style:paragraph-properties fo:margin-top="0in" fo:margin-bottom="0in" fo:text-align="center" style:justify-single-word="false"/>
      <style:text-properties fo:font-size="14pt" fo:font-weight="bold"/>
    </style:style>
    <style:style style:name="P4" style:family="paragraph" style:parent-style-name="Text_20_body">
      <style:paragraph-properties fo:margin-top="0in" fo:margin-bottom="0in" fo:text-align="center" style:justify-single-word="false"/>
      <style:text-properties style:text-line-through-style="none" fo:font-size="14pt" style:text-underline-style="none" fo:font-weight="bold" style:text-blinking="false"/>
    </style:style>
    <style:style style:name="P5" style:family="paragraph" style:parent-style-name="Text_20_body">
      <style:paragraph-properties fo:margin-top="0in" fo:margin-bottom="0in" fo:text-align="center" style:justify-single-word="false"/>
      <style:text-properties style:text-line-through-style="none" style:font-name="Constantia" fo:font-size="14pt" style:text-underline-style="none" style:text-blinking="false"/>
    </style:style>
    <style:style style:name="P6" style:family="paragraph" style:parent-style-name="Text_20_body">
      <style:paragraph-properties fo:margin-top="0in" fo:margin-bottom="0in" fo:text-align="center" style:justify-single-word="false"/>
      <style:text-properties style:text-line-through-style="none" style:font-name="Constantia" fo:font-size="14pt" style:text-underline-style="none" fo:font-weight="bold" style:text-blinking="false"/>
    </style:style>
    <style:style style:name="P7" style:family="paragraph" style:parent-style-name="Text_20_body">
      <style:paragraph-properties fo:margin-top="0in" fo:margin-bottom="0in" fo:text-align="center" style:justify-single-word="false"/>
      <style:text-properties style:text-line-through-style="none" style:font-name="Constantia" fo:font-size="14pt" style:text-underline-style="none" fo:font-weight="normal" style:text-blinking="false"/>
    </style:style>
    <style:style style:name="P8" style:family="paragraph" style:parent-style-name="Text_20_body">
      <style:paragraph-properties fo:margin-top="0in" fo:margin-bottom="0in" fo:text-align="center" style:justify-single-word="false"/>
      <style:text-properties fo:font-variant="normal" fo:text-transform="none" style:text-line-through-style="none" style:font-name="Constantia" fo:font-size="14pt" fo:font-style="normal" style:text-underline-style="none" fo:font-weight="normal" style:text-blinking="false"/>
    </style:style>
    <style:style style:name="T1" style:family="text">
      <style:text-properties style:font-name="Constantia" fo:font-size="14pt"/>
    </style:style>
    <style:style style:name="T2" style:family="text">
      <style:text-properties style:text-line-through-style="none" style:font-name="Constantia" fo:font-size="14pt" style:text-underline-style="none" fo:font-weight="normal" style:text-blinking="false"/>
    </style:style>
    <style:style style:name="T3" style:family="text">
      <style:text-properties style:text-line-through-style="none" style:font-name="Constantia" fo:font-size="14pt" fo:font-style="italic" style:text-underline-style="none" fo:font-weight="normal" style:text-blinking="false"/>
    </style:style>
    <style:style style:name="T4" style:family="text">
      <style:text-properties fo:font-variant="normal" fo:text-transform="none" style:text-line-through-style="none" style:font-name="Constantia" fo:font-size="14pt" fo:font-style="normal" style:text-underline-style="none" fo:font-weight="normal" style:text-blinking="false"/>
    </style:style>
    <style:style style:name="T5" style:family="text">
      <style:text-properties fo:font-variant="normal" fo:text-transform="none" style:text-line-through-style="none" style:font-name="Constantia" fo:font-size="14pt" fo:font-style="normal" style:text-underline-style="none" fo:font-weight="bold" style:text-blinking="false"/>
    </style:style>
    <style:style style:name="T6" style:family="text">
      <style:text-properties fo:font-variant="normal" fo:text-transform="none" style:text-line-through-style="none" style:text-underline-style="none" style:text-blinking="false"/>
    </style:style>
    <style:style style:name="T7" style:family="text">
      <style:text-properties fo:font-variant="normal" fo:text-transform="none" style:text-line-through-style="none" style:font-name="Aharoni" fo:font-size="11pt" fo:font-style="normal" style:text-underline-style="none" fo:font-weight="bold" style:text-blinking="false"/>
    </style:style>
    <style:style style:name="T8" style:family="text">
      <style:text-properties fo:font-variant="normal" fo:text-transform="none" style:text-line-through-style="none" style:font-name="Aharoni" fo:font-size="22pt"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nctuary Church </text:p>
      <text:p text:style-name="P2"/>
      <text:p text:style-name="P3">Week One Devotion- Alignment </text:p>
      <text:p text:style-name="P2"/>
      <text:p text:style-name="P4">Matthew 4:20 </text:p>
      <text:p text:style-name="P2"/>
      <text:p text:style-name="P2"><text:span text:style-name="T2">The word “alignment” is not one that we usually associate with our spiritual lives. More often, it brings to mind something that you might have a mechanic adjust on your automobile. Alignment, even if it seems like a foreign word to us, is a term very familiar to God. Our lives are basically the result of the choices that we make, moment to moment, day by day. What we eat, what we wear, what we do, what we say…all are determined by the choices we make. Sometimes, because of external pressure, those choices don’t seem like choices at all. A job that we hate that provides well for our family seems like something that we </text:span><text:span text:style-name="T3">have </text:span><text:span text:style-name="T4">to do. But in actuality, we must still make the choice every shift to show up and do the work. </text:span></text:p>
      <text:p text:style-name="P2"><text:span text:style-name="T4">Webster’s Dictionary defines the word alignment in this way… “A state of agreement or cooperation among two persons or groups who have a common cause or viewpoint”. Jesus has always been about spiritual alignment with His followers. When He called out to the fishermen who would become disciples with the famous challenge “</text:span><text:span text:style-name="T3">come and follow Me </text:span><text:span text:style-name="T4">and I will make you fishers of men” they responded not just in word but also in action. They made a choice. “And </text:span><text:span text:style-name="T5">immediately </text:span><text:span text:style-name="T3">they left their nets and followed Him</text:span><text:span text:style-name="T6">” </text:span><text:span text:style-name="T4">(Matthew 4:20). They placed themselves in alignment with His will. </text:span></text:p>
      <text:p text:style-name="P8">Being a Christian is not just about believing that Jesus Christ is the Savior or even that the Bible is true. According to scripture “even demons believe that and tremble!” (James 2:9) It is about the choices that we make to bring our lives into alignment with God’s Word and His Will. To a person who has aligned their heart and life with Jesus, a changed way of life, different from the way they lived prior to finding salvation will be the evidence of those choices; our behavior and actions will no longer be governed by our sinful nature but rather by the teachings of the Bible and the leading of the Holy Spirit. </text:p>
      <text:p text:style-name="P2"><text:span text:style-name="T4">Lisa and I had a vehicle years ago that had a problem. Whenever we would invest good money in new tires, sure enough within just a few months the </text:span><text:span text:style-name="T1">right front tire would wear unevenly to the point that the tire would have to be replaced. In frustration we demanded of the mechanic an answer as to why that particular tire continued to have issues. He responded with these words… “You don’t have a tire problem, you have an issue with your alignment.” Because of a bad alignment the tire constantly wanted to turn right while the van itself wanted to drive in a straight line. They were out of alignment and not working towards the same goal or common cause. The mechanic was right, once we fixed the alignment issue the </text:span><text:soft-page-break/><text:span text:style-name="T1">tire problem disappeared. </text:span></text:p>
      <text:p text:style-name="P5">Ask yourself this question…am I in alignment in every area of my life with the Lord? Are there forces that are trying to pull me away from the straight and narrow path God wants me to take? Is this constant pressure causing some places in my life to wear thin? Ask the mechanic of your soul, Jesus Christ, to help you align your heart and your choices with His will and teachings. Study the scripture and pray for understanding. Make choices that will align your heart with His. You will have a much smoother ride! </text:p>
      <text:p text:style-name="P2"/>
      <text:p text:style-name="P6">This Weeks Challenge: Examine your heart and your life and compare it to the Word of God. Read the suggested scriptures each day and ask the Holy Spirit to give you wisdom and understanding in not only embedding the Word in our heart but in applying them to our lives. </text:p>
      <text:p text:style-name="P6">We are believing for alignment! </text:p>
      <text:p text:style-name="P2"/>
      <text:p text:style-name="P7">Pastor Steve Stewart </text:p>
      <text:p text:style-name="P2"/>
      <text:p text:style-name="P2"><text:span text:style-name="T7">Ignite</text:span><text:span text:style-name="T8">21 </text:span><text:span text:style-name="T7">Sanctuary Church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haroni" svg:font-family="Aharoni, Aharoni, sans-serif"/>
    <style:font-face style:name="Constantia" svg:font-family="Constantia, Constantia, sans-serif"/>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7T16:10:53.44</meta:creation-date>
    <dc:date>2019-02-07T16:12:33.16</dc:date>
    <meta:document-statistic meta:table-count="0" meta:image-count="0" meta:object-count="0" meta:page-count="2" meta:paragraph-count="12" meta:word-count="646" meta:character-count="3586"/>
    <meta:generator>OpenOffice/4.1.5$Win32 OpenOffice.org_project/415m1$Build-9789</meta:generator>
  </office:meta>
</office:document-meta>
</file>