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Cambria" svg:font-family="Cambria" style:font-adornments="Italic"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style:style>
    <style:style style:name="P2" style:family="paragraph" style:parent-style-name="Text_20_body">
      <style:paragraph-properties fo:margin-top="0in" fo:margin-bottom="0in"/>
      <style:text-properties fo:font-size="15pt" style:font-size-asian="15pt" style:font-size-complex="15pt"/>
    </style:style>
    <style:style style:name="P3" style:family="paragraph" style:parent-style-name="Text_20_body">
      <style:paragraph-properties fo:margin-top="0in" fo:margin-bottom="0in"/>
      <style:text-properties fo:font-size="15pt" fo:font-weight="bold" style:font-size-asian="15pt" style:font-weight-asian="bold" style:font-size-complex="15pt" style:font-weight-complex="bold"/>
    </style:style>
    <style:style style:name="P4" style:family="paragraph" style:parent-style-name="Text_20_body">
      <style:paragraph-properties fo:margin-top="0in" fo:margin-bottom="0in"/>
      <style:text-properties style:font-name="Cambria" fo:font-size="15pt" style:font-size-asian="15pt" style:font-size-complex="15pt"/>
    </style:style>
    <style:style style:name="P5" style:family="paragraph" style:parent-style-name="Text_20_body" style:master-page-name="HTML">
      <style:paragraph-properties fo:margin-top="0in" fo:margin-bottom="0in" style:page-number="auto"/>
      <style:text-properties fo:font-size="15pt" fo:font-weight="bold" style:font-size-asian="15pt" style:font-weight-asian="bold" style:font-size-complex="1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eek Two – EQUIP</text:p>
      <text:p text:style-name="P2"/>
      <text:p text:style-name="P2">Friday</text:p>
      <text:p text:style-name="P2"/>
      <text:p text:style-name="P4">The list of tools continue from Ephesians 6...</text:p>
      <text:p text:style-name="P4">15 and having shod your feet with the preparation of the gospel of peace; 16 above all, taking the shield of faith with which you will be able to quench all the fiery darts of the wicked one. 17 And take the helmet of salvation, and the sword of the Spirit, which is the word of God; 18 praying always with all prayer and supplication in the Spirit, being watchful to this end with all perseverance and supplication for all the saints—Paul instructs us put on peace as shoes. </text:p>
      <text:p text:style-name="P4"><text:tab/>Why? Footwear is important, especially to those fighting a battle or running a race. Paul uses both analogies to describe the Christian. Footwear provides protection so that we can keep moving. An injured foot will slow you down. They also provide traction on slippery or rocky terrain. We will need to keep our footing in todays culture. Along with the belt of truth and breastplate of righteousness, God provides the defensive tools of salvation(helmet that protects our minds), a shield of faith (provides us an area of refuge from the enemies attack) and the sword of the Spirit which is the Word of God. </text:p>
      <text:p text:style-name="P4"><text:tab/>Paul finally outfits our toolbox with prayer. And he gives this instruction about prayer; pray always and pray about everything. Prayer enables constant contact with our Lord and Savior. It is our lifeline of communication with Heaven. The Lord gives us many tools in Ephesians 6. Let’s use them!</text:p>
      <text:p text:style-name="P1"/>
      <text:p text:style-name="P3">Pastor Ste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Cambria" svg:font-family="Cambria" style:font-adornments="Italic"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0799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7902in" fo:margin-bottom="0.7902in" fo:margin-left="0.7902in" fo:margin-right="0.7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7T16:03:52.06</meta:creation-date>
    <dc:date>2019-02-07T19:02:55.45</dc:date>
    <meta:document-statistic meta:table-count="0" meta:image-count="0" meta:object-count="0" meta:page-count="1" meta:paragraph-count="7" meta:word-count="257" meta:character-count="1463"/>
    <meta:generator>OpenOffice/4.1.5$Win32 OpenOffice.org_project/415m1$Build-9789</meta:generator>
  </office:meta>
</office:document-meta>
</file>