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.SFUIText" svg:font-family=".SFUIText"/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fo:margin-top="0in" fo:margin-bottom="0in" fo:text-align="center" style:justify-single-word="false" style:page-number="auto"/>
      <style:text-properties fo:color="#454545" style:font-name=".SFUIText" fo:font-size="17pt"/>
    </style:style>
    <style:style style:name="P2" style:family="paragraph" style:parent-style-name="Text_20_body">
      <style:paragraph-properties fo:margin-top="0in" fo:margin-bottom="0in" fo:text-align="center" style:justify-single-word="false"/>
      <style:text-properties fo:color="#454545" style:font-name=".SFUIText" fo:font-size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ek One-Saturday</text:p>
      <text:p text:style-name="P2">You have been focused this week</text:p>
      <text:p text:style-name="P2">on aligning your life with the Word</text:p>
      <text:p text:style-name="P2">and will of the Lord. Hopefully</text:p>
      <text:p text:style-name="P2">you have already begun to</text:p>
      <text:p text:style-name="P2">recognize areas of opportunity</text:p>
      <text:p text:style-name="P2">for improvement.</text:p>
      <text:p text:style-name="P2">Those who navigate ships or</text:p>
      <text:p text:style-name="P2">aircraft by using compass</text:p>
      <text:p text:style-name="P2">coordinates understand the</text:p>
      <text:p text:style-name="P2">implications of being “off” by just</text:p>
      <text:p text:style-name="P2">a few degrees. Small</text:p>
      <text:p text:style-name="P2">misalignments can result in</text:p>
      <text:p text:style-name="P2">ending up hundreds of miles from</text:p>
      <text:p text:style-name="P2">the intended destination. Such</text:p>
      <text:p text:style-name="P2">are the implications for the</text:p>
      <text:p text:style-name="P2">believer who lives off course of</text:p>
      <text:p text:style-name="P2">the Word.</text:p>
      <text:p text:style-name="P2">Proverbs 3:5-7 gives this</text:p>
      <text:p text:style-name="P2">powerful reminder of how to set</text:p>
      <text:p text:style-name="P2">our spiritual compass in the right</text:p>
      <text:p text:style-name="P2">direction... “Trust in the Lord with</text:p>
      <text:p text:style-name="P2">all your heart, and do not lean on</text:p>
      <text:p text:style-name="P2">your own understanding. In all</text:p>
      <text:p text:style-name="P2">your ways acknowledge him, and</text:p>
      <text:p text:style-name="P2">he will make straight your paths.</text:p>
      <text:p text:style-name="P2">Be not wise in your own eyes; fear</text:p>
      <text:p text:style-name="P2">the Lord, and turn away from</text:p>
      <text:p text:style-name="P2">evil.”</text:p>
      <text:p text:style-name="P2">Spend time today thanking Jesus</text:p>
      <text:p text:style-name="P2">Christ for putting you on the</text:p>
      <text:p text:style-name="P2">straight path through His</text:p>
      <text:p text:style-name="P2">sacrifice at Calvary.</text:p>
      <text:p text:style-name="P2">Pastor Ste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.SFUIText" svg:font-family=".SFUIText"/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799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902in" fo:margin-bottom="0.7902in" fo:margin-left="0.7902in" fo:margin-right="0.7902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7T16:25:45.03</meta:creation-date>
    <dc:date>2019-02-07T16:27:15.43</dc:date>
    <meta:document-statistic meta:table-count="0" meta:image-count="0" meta:object-count="0" meta:page-count="1" meta:paragraph-count="34" meta:word-count="162" meta:character-count="915"/>
    <meta:generator>OpenOffice/4.1.5$Win32 OpenOffice.org_project/415m1$Build-9789</meta:generator>
  </office:meta>
</office:document-meta>
</file>