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haroni" svg:font-family="Aharoni, serif"/>
    <style:font-face style:name="Arial" svg:font-family="Arial, serif"/>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margin-top="0in" fo:margin-bottom="0in" fo:line-height="100%" fo:text-align="center" style:justify-single-word="false" style:page-number="auto"/>
      <style:text-properties style:font-name="Arial" fo:font-size="16pt" fo:font-weight="bold"/>
    </style:style>
    <style:style style:name="P2" style:family="paragraph" style:parent-style-name="Text_20_body">
      <style:paragraph-properties fo:margin-top="0in" fo:margin-bottom="0in" fo:line-height="100%" fo:text-align="center" style:justify-single-word="false"/>
      <style:text-properties style:font-name="Arial" fo:font-size="16pt" fo:font-weight="bold"/>
    </style:style>
    <style:style style:name="P3" style:family="paragraph" style:parent-style-name="Text_20_body">
      <style:paragraph-properties fo:margin-top="0in" fo:margin-bottom="0in" fo:line-height="100%"/>
    </style:style>
    <style:style style:name="P4" style:family="paragraph" style:parent-style-name="Text_20_body">
      <style:paragraph-properties fo:margin-top="0in" fo:margin-bottom="0in" fo:line-height="100%"/>
      <style:text-properties style:font-name="Aharoni"/>
    </style:style>
    <style:style style:name="P5" style:family="paragraph" style:parent-style-name="Text_20_body">
      <style:paragraph-properties fo:margin-top="0in" fo:margin-bottom="0.1098in"/>
    </style:style>
    <style:style style:name="P6" style:family="paragraph" style:parent-style-name="Text_20_body">
      <style:paragraph-properties fo:margin-top="0in" fo:margin-bottom="0.1098in"/>
      <style:text-properties style:font-name="Arial" fo:font-size="11pt"/>
    </style:style>
    <style:style style:name="P7" style:family="paragraph" style:parent-style-name="Text_20_body">
      <style:paragraph-properties fo:margin-top="0in" fo:margin-bottom="0.1098in"/>
      <style:text-properties fo:font-size="14pt" fo:font-weight="bold"/>
    </style:style>
    <style:style style:name="P8" style:family="paragraph" style:parent-style-name="Text_20_body">
      <style:paragraph-properties fo:margin-top="0in" fo:margin-bottom="0.1098in" fo:text-align="center" style:justify-single-word="false"/>
    </style:style>
    <style:style style:name="P9" style:family="paragraph" style:parent-style-name="Text_20_body">
      <style:paragraph-properties fo:margin-top="0in" fo:margin-bottom="0.1098in" fo:padding-left="0in" fo:padding-right="0in" fo:padding-top="0in" fo:padding-bottom="0.0193in" fo:border-left="none" fo:border-right="none" fo:border-top="none" fo:border-bottom="0.0008in solid #00000a"/>
      <style:text-properties style:font-name="Arial" fo:font-size="11pt"/>
    </style:style>
    <style:style style:name="T1" style:family="text">
      <style:text-properties style:font-name="Arial" fo:font-size="11pt"/>
    </style:style>
    <style:style style:name="T2" style:family="text">
      <style:text-properties style:font-name="Arial" fo:font-size="11pt" fo:font-weight="bold"/>
    </style:style>
    <style:style style:name="T3" style:family="text">
      <style:text-properties fo:font-size="14pt"/>
    </style:style>
    <style:style style:name="T4" style:family="text">
      <style:text-properties style:font-name="Aharoni"/>
    </style:style>
    <style:style style:name="T5" style:family="text">
      <style:text-properties style:font-name="Aharoni" fo:font-size="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ek Three Devotion-Ignite</text:p>
      <text:p text:style-name="P2">1 Kings 18:21</text:p>
      <text:p text:style-name="P5"/>
      <text:p text:style-name="P6">Elijah was frustrated. Righteously frustrated but frustrated none the less. God’s chosen people, Israel, has again allowed themselves to be seduced away from the one true God to follow the false god, Baal. In general, Baal was a fertility god who was believed to enable the earth to produce crops and people to produce children. Different regions worshiped Baal in different ways, and Baal proved to be a highly adaptable god. Baal worship was rooted in sensuality and involved ritualistic prostitution in the temples. At times, appeasing Baal required human sacrifice, usually the firstborn of the one making the sacrifice (Jeremiah 19:5). The priests of Baal appealed to their god in rites of wild abandon which included loud, ecstatic cries and self-inflicted injury (1 Kings 18:28).</text:p>
      <text:p text:style-name="P6">Throughout history, men have allowed the seducing spirits of the enemy to entice them away from the Lord. The true worship and discipleship of Jesus Christ has taken a back seat to careers, relationships, and false priorities. We may look at the ancient followers of Baal with scorn and say “at least we aren’t sacrificing our children!” </text:p>
      <text:p text:style-name="P6">Aren’t we? Abortion on demand has enabled murder to become a form of birth control. We sacrifice our children’s time in the house of the Lord to youth sports and other activities that just happen to coincide with church service times. Is it coincidence or is it that the enemy knows that time spent with the Lord in fellowship and learning will give your child their best chance of success in life and eternity? </text:p>
      <text:p text:style-name="P5"><text:span text:style-name="T1">In his frustration the prophet Elijah demands of the people a decision in 1 Kings 18:22</text:span>…”<text:span text:style-name="T2">And Elijah came unto all the people, and said, How long halt ye between two opinions? if the Lord be God, follow him: but if Baal, then follow him. And the people answered him not a word.”</text:span></text:p>
      <text:p text:style-name="P6">Revival, whether personal or church wide, comes down to a decision. Who will we follow? Who will we give our time, our talent, our resources and most importantly…our heart too? The chances of your little Billy or Sally making it to a professional level of sports is less than 1%. Do you realize that their chance of standing before God one day and giving an account of their life is 100%? </text:p>
      <text:p text:style-name="P6">Balance is good, sports or other activities are not bad, but anything that consistently takes us away from church or our relationship with God is a Baal. A false god who will lead us somewhere we do not want to go, and cost us a price we will not be able to pay. We must choose to allow God to ignite our hearts with His Holy Fire.</text:p>
      <text:p text:style-name="P9">Make your choice wisely. Will it be Baal or Jesus? </text:p>
      <text:p text:style-name="P5"><text:bookmark text:name="_GoBack"/></text:p>
      <text:p text:style-name="P7">Stay Connected and Receive New Devotions, Listen to Ignite21 Sermons and get Bonus Challenges by checking our website or social media daily!</text:p>
      <text:p text:style-name="P8"><text:span text:style-name="T3">Go to </text:span><text:a xlink:type="simple" xlink:href="http://www.sanctuarycog.org/" text:style-name="Internet_20_link" text:visited-style-name="Visited_20_Internet_20_Link"><text:span text:style-name="T3">www.sanctuarycog.org</text:span></text:a><text:span text:style-name="T3"> and click on Ignite21! </text:span></text:p>
      <text:p text:style-name="P8">On Facebook search “Ignite21 Faith and Discipleship Journey”</text:p>
      <text:p text:style-name="Text_20_body">On Twitter @ SCOG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haroni" svg:font-family="Aharoni, serif"/>
    <style:font-face style:name="Arial" svg:font-family="Arial, serif"/>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fo:orphans="2" fo:widows="2" style:writing-mode="lr-tb"/>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margin-top="0in" fo:margin-bottom="0in" fo:line-height="100%"/>
    </style:style>
    <style:style style:name="MP2" style:family="paragraph" style:parent-style-name="Text_20_body">
      <style:paragraph-properties fo:margin-top="0in" fo:margin-bottom="0in" fo:line-height="100%"/>
      <style:text-properties style:font-name="Aharoni"/>
    </style:style>
    <style:style style:name="MT1" style:family="text">
      <style:text-properties style:font-name="Aharoni"/>
    </style:style>
    <style:style style:name="MT2" style:family="text">
      <style:text-properties style:font-name="Aharoni" fo:font-size="2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3in" fo:margin-bottom="0.5in" fo:margin-left="0.3in" fo:margin-right="0.3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top="0.1098in"/>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pan text:style-name="MT1">Ignite</text:span><text:span text:style-name="MT2">21</text:span></text:p>
        <text:p text:style-name="MP2">Sanctuary Churc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Stewart</meta:initial-creator>
    <meta:creation-date>2019-01-18T15:35:00</meta:creation-date>
    <dc:date>2019-02-07T15:52:28.82</dc:date>
    <meta:document-statistic meta:table-count="0" meta:image-count="0" meta:object-count="0" meta:page-count="1" meta:paragraph-count="15" meta:word-count="507" meta:character-count="2920"/>
    <meta:generator>OpenOffice/4.1.5$Win32 OpenOffice.org_project/415m1$Build-9789</meta:generator>
    <meta:user-defined meta:name="AppVersion">15.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