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haroni" svg:font-family="Aharoni, serif"/>
    <style:font-face style:name="Arial" svg:font-family="Arial, serif"/>
    <style:font-face style:name="Mangal1" svg:font-family="Mang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Arial" fo:font-size="12pt"/>
    </style:style>
    <style:style style:name="P2" style:family="paragraph" style:parent-style-name="Text_20_body" style:master-page-name="HTML">
      <style:paragraph-properties fo:margin-top="0in" fo:margin-bottom="0.1098in" fo:text-align="center" style:justify-single-word="false" style:page-number="auto"/>
      <style:text-properties style:font-name="Arial" fo:font-size="16pt" fo:font-weight="bold"/>
    </style:style>
    <style:style style:name="P3" style:family="paragraph" style:parent-style-name="Text_20_body">
      <style:paragraph-properties fo:margin-top="0in" fo:margin-bottom="0.1098in"/>
    </style:style>
    <style:style style:name="P4" style:family="paragraph" style:parent-style-name="Text_20_body">
      <style:paragraph-properties fo:margin-top="0in" fo:margin-bottom="0.1098in" fo:text-align="center" style:justify-single-word="false"/>
      <style:text-properties style:font-name="Arial" fo:font-size="16pt" fo:font-weight="bold"/>
    </style:style>
    <style:style style:name="P5" style:family="paragraph" style:parent-style-name="Text_20_body">
      <style:paragraph-properties fo:margin-top="0in" fo:margin-bottom="0.1098in"/>
      <style:text-properties style:font-name="Arial" fo:font-size="12pt"/>
    </style:style>
    <style:style style:name="P6" style:family="paragraph" style:parent-style-name="Text_20_body">
      <style:paragraph-properties fo:margin-top="0in" fo:margin-bottom="0in" fo:line-height="100%"/>
    </style:style>
    <style:style style:name="P7" style:family="paragraph" style:parent-style-name="Text_20_body">
      <style:paragraph-properties fo:margin-top="0in" fo:margin-bottom="0in" fo:line-height="100%"/>
      <style:text-properties style:font-name="Aharoni"/>
    </style:style>
    <style:style style:name="P8" style:family="paragraph" style:parent-style-name="Text_20_body">
      <style:paragraph-properties fo:margin-top="0in" fo:margin-bottom="0.0693in"/>
    </style:style>
    <style:style style:name="P9" style:family="paragraph" style:parent-style-name="Text_20_body">
      <style:paragraph-properties fo:margin-top="0in" fo:margin-bottom="0.0693in"/>
      <style:text-properties style:font-name="Arial" fo:font-size="12pt"/>
    </style:style>
    <style:style style:name="P10" style:family="paragraph" style:parent-style-name="Text_20_body">
      <style:paragraph-properties fo:margin-top="0in" fo:margin-bottom="0.0693in"/>
      <style:text-properties style:font-name="Arial" fo:font-size="12pt" style:text-underline-style="solid" style:text-underline-width="auto" style:text-underline-color="font-color" fo:font-weight="bold"/>
    </style:style>
    <style:style style:name="P11" style:family="paragraph" style:parent-style-name="Text_20_body">
      <style:paragraph-properties fo:margin-top="0in" fo:margin-bottom="0.0693in"/>
      <style:text-properties style:font-name="Arial" fo:font-size="12pt" fo:font-style="italic" fo:font-weight="bold"/>
    </style:style>
    <style:style style:name="P12" style:family="paragraph" style:parent-style-name="Text_20_body">
      <style:paragraph-properties fo:margin-top="0in" fo:margin-bottom="0.0693in"/>
      <style:text-properties style:font-name="Arial" fo:font-size="12pt" fo:font-weight="bold"/>
    </style:style>
    <style:style style:name="P13" style:family="paragraph" style:parent-style-name="Text_20_body">
      <style:paragraph-properties fo:margin-top="0in" fo:margin-bottom="0.0291in"/>
      <style:text-properties style:font-name="Arial" fo:font-size="12pt"/>
    </style:style>
    <style:style style:name="T1" style:family="text">
      <style:text-properties style:font-name="Arial" fo:font-size="12pt"/>
    </style:style>
    <style:style style:name="T2" style:family="text">
      <style:text-properties style:font-name="Arial" fo:font-size="12pt" fo:font-style="italic" fo:font-weight="bold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16pt" fo:font-weight="bold"/>
    </style:style>
    <style:style style:name="T5" style:family="text">
      <style:text-properties style:font-name="Aharoni"/>
    </style:style>
    <style:style style:name="T6" style:family="text">
      <style:text-properties style:font-name="Aharoni" fo:font-size="22pt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gnite Week Three </text:p>
      <text:p text:style-name="P4">Suggested Scripture Reading</text:p>
      <text:p text:style-name="P3"><text:bookmark text:name="_GoBack"/><text:span text:style-name="T4">Week 3 Emphasis: Ignite</text:span></text:p>
      <text:p text:style-name="P12"><text:span text:style-name="T7">Week 1 Scripture Daily Personal Challenge</text:span></text:p>
      <text:p text:style-name="P10"/>
      <text:p text:style-name="P9">Sunday <text:s text:c="16"/>I Kings 18 <text:s text:c="20"/>Pray for Revival</text:p>
      <text:p text:style-name="P9"/>
      <text:p text:style-name="P8"><text:span text:style-name="T2">-Going Deeper- Sunday Service 10:00am @ The Sanctuary</text:span> </text:p>
      <text:p text:style-name="P8"/>
      <text:p text:style-name="P9">Monday <text:s text:c="14"/>Psalm 80:18 <text:s text:c="17"/>Pray for 30 minutes</text:p>
      <text:p text:style-name="P9"/>
      <text:p text:style-name="P9">Tuesday <text:s text:c="13"/>Psalm 119:50 <text:s text:c="15"/>Pray for 45 minutes</text:p>
      <text:p text:style-name="P9"/>
      <text:p text:style-name="P11">-Going Deeper- Prayer Initiative 11:00am @ The Sanctuary</text:p>
      <text:p text:style-name="P11"/>
      <text:p text:style-name="P8"><text:span text:style-name="T1">Wednesday <text:s text:c="9"/>Acts 3:19-20 <text:s text:c="15"/></text:span><text:span text:style-name="T3">Invite someone to Revival Sunday</text:span></text:p>
      <text:p text:style-name="P8"><text:span text:style-name="T3"/></text:p>
      <text:p text:style-name="P11">Going Deeper- Midweek Service 6:30pm @ The Sanctuary</text:p>
      <text:p text:style-name="P11"/>
      <text:p text:style-name="P9">Thursday <text:s text:c="13"/>II Timothy 2:24-26 <text:s text:c="6"/>Pray for those who challenge you</text:p>
      <text:p text:style-name="P5"/>
      <text:p text:style-name="P13">Friday <text:s text:c="18"/>Acts 1:8 <text:s text:c="22"/>Pray for 30 minutes</text:p>
      <text:p text:style-name="P5"/>
      <text:p text:style-name="P1">Saturday <text:s text:c="12"/>Acts 2:1-21 <text:s text:c="19"/>Pray for Revival Sunda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haroni" svg:font-family="Aharoni, serif"/>
    <style:font-face style:name="Arial" svg:font-family="Arial, serif"/>
    <style:font-face style:name="Mangal1" svg:font-family="Mang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Heading" style:family="paragraph" style:parent-style-name="Standard" style:next-style-name="Text_20_body" style:class="text">
      <style:paragraph-properties fo:margin-top="0.1665in" fo:margin-bottom="0.1965in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799in" fo:orphans="2" fo:widows="2" style:writing-mode="lr-tb"/>
      <style:text-properties fo:color="#000000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Text_20_body">
      <style:paragraph-properties fo:margin-top="0in" fo:margin-bottom="0in" fo:line-height="100%"/>
    </style:style>
    <style:style style:name="MP2" style:family="paragraph" style:parent-style-name="Text_20_body">
      <style:paragraph-properties fo:margin-top="0in" fo:margin-bottom="0in" fo:line-height="100%"/>
      <style:text-properties style:font-name="Aharoni"/>
    </style:style>
    <style:style style:name="MT1" style:family="text">
      <style:text-properties style:font-name="Aharoni"/>
    </style:style>
    <style:style style:name="MT2" style:family="text">
      <style:text-properties style:font-name="Aharoni" fo:font-size="22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1in" fo:page-height="8.5in" style:num-format="1" style:print-orientation="landscape" fo:margin-top="0.3in" fo:margin-bottom="0.5in" fo:margin-left="0.3in" fo:margin-right="0.3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top="0.1098in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>
      <style:footer>
        <text:p text:style-name="MP1"><text:span text:style-name="MT1">Ignite</text:span><text:span text:style-name="MT2">21</text:span></text:p>
        <text:p text:style-name="MP2">Sanctuary Church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ve Stewart</meta:initial-creator>
    <meta:creation-date>2019-01-18T15:45:00</meta:creation-date>
    <dc:date>2019-02-07T19:07:54.82</dc:date>
    <meta:document-statistic meta:table-count="0" meta:image-count="0" meta:object-count="0" meta:page-count="1" meta:paragraph-count="16" meta:word-count="96" meta:character-count="810"/>
    <meta:generator>OpenOffice/4.1.5$Win32 OpenOffice.org_project/415m1$Build-9789</meta:generator>
    <meta:user-defined meta:name="AppVersion">15.0000</meta:user-defined>
    <meta:user-defined meta:name="DocSecurity">0</meta:user-defined>
    <meta:user-defined meta:name="HyperlinksChanged">false</meta:user-defined>
    <meta:user-defined meta:name="LinksUpToDate">false</meta:user-defined>
    <meta:user-defined meta:name="ScaleCrop" meta:value-type="string">false</meta:user-defined>
    <meta:user-defined meta:name="ShareDoc" meta:value-type="string">false</meta:user-defined>
  </office:meta>
</office:document-meta>
</file>