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.SFUIText" svg:font-family=".SFUIText"/>
    <style:font-face style:name=".SFUIText-Bold" svg:font-family=".SFUIText-Bold"/>
    <style:font-face style:name=".SFUIText-Italic" svg:font-family=".SFUIText-Italic, cursive"/>
    <style:font-face style:name="Mangal1" svg:font-family="Manga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HTML">
      <style:paragraph-properties fo:margin-top="0in" fo:margin-bottom="0in" fo:text-align="center" style:justify-single-word="false" style:page-number="auto"/>
      <style:text-properties fo:color="#454545" style:font-name=".SFUIText" fo:font-size="17pt" fo:font-weight="bold"/>
    </style:style>
    <style:style style:name="P2" style:family="paragraph" style:parent-style-name="Text_20_body">
      <style:paragraph-properties fo:margin-top="0in" fo:margin-bottom="0in" fo:text-align="center" style:justify-single-word="false"/>
    </style:style>
    <style:style style:name="P3" style:family="paragraph" style:parent-style-name="Text_20_body">
      <style:paragraph-properties fo:margin-top="0in" fo:margin-bottom="0in" fo:text-align="center" style:justify-single-word="false"/>
      <style:text-properties fo:color="#454545" style:font-name=".SFUIText" fo:font-size="17pt"/>
    </style:style>
    <style:style style:name="P4" style:family="paragraph" style:parent-style-name="Text_20_body">
      <style:paragraph-properties fo:margin-top="0in" fo:margin-bottom="0in" fo:text-align="center" style:justify-single-word="false"/>
      <style:text-properties fo:color="#454545"/>
    </style:style>
    <style:style style:name="P5" style:family="paragraph" style:parent-style-name="Text_20_body">
      <style:paragraph-properties fo:margin-top="0in" fo:margin-bottom="0in" fo:text-align="center" style:justify-single-word="false"/>
      <style:text-properties fo:color="#000000" style:font-name=".SFUIText" fo:font-size="10pt"/>
    </style:style>
    <style:style style:name="T1" style:family="text">
      <style:text-properties fo:color="#454545"/>
    </style:style>
    <style:style style:name="T2" style:family="text">
      <style:text-properties fo:color="#454545" fo:font-size="17pt"/>
    </style:style>
    <style:style style:name="T3" style:family="text">
      <style:text-properties fo:color="#454545" style:font-name=".SFUIText-Bold" fo:font-size="17pt" fo:font-weight="bold"/>
    </style:style>
    <style:style style:name="T4" style:family="text">
      <style:text-properties fo:color="#454545" style:font-name=".SFUIText-Italic" fo:font-size="17pt" fo:font-style="italic"/>
    </style:style>
    <style:style style:name="T5" style:family="text">
      <style:text-properties style:font-name=".SFUIText" fo:font-size="1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eek One-Wednesday</text:p>
      <text:p text:style-name="P2"/>
      <text:p text:style-name="P3">Perhaps one of the most tragic</text:p>
      <text:p text:style-name="P3">biblical examples of living a</text:p>
      <text:p text:style-name="P3">misaligned life is the story of the</text:p>
      <text:p text:style-name="P3">disciple named Judas. One who</text:p>
      <text:p text:style-name="P3">walked daily with Jesus, you</text:p>
      <text:p text:style-name="P3">would expect that he would have</text:p>
      <text:p text:style-name="P3">been perfectly aligned with Him</text:p>
      <text:p text:style-name="P3">but yet we find this disciple</text:p>
      <text:p text:style-name="P3">aligning himself with the chief</text:p>
      <text:p text:style-name="P3">priests and enemies of Christ</text:p>
      <text:p text:style-name="P3">instead.</text:p>
      <text:p text:style-name="P3">We see why in Luke 22... “Then</text:p>
      <text:p text:style-name="P3">Satan entered Judas, called</text:p>
      <text:p text:style-name="P5"><text:span text:style-name="T2">Iscariot, one of the Twelve. </text:span><text:span text:style-name="T3">4 </text:span><text:span text:style-name="T2">And</text:span></text:p>
      <text:p text:style-name="P3">Judas went to the chief priests</text:p>
      <text:p text:style-name="P3">and the officers of the temple</text:p>
      <text:p text:style-name="P3">guard and discussed with them</text:p>
      <text:p text:style-name="P3">how he might betray Jesus.</text:p>
      <text:p text:style-name="P5"><text:span text:style-name="T3">5 </text:span><text:span text:style-name="T2">They were delighted and</text:span></text:p>
      <text:p text:style-name="P5"><text:span text:style-name="T2">agreed to give him money. </text:span><text:span text:style-name="T3">6 </text:span><text:span text:style-name="T2">He</text:span></text:p>
      <text:p text:style-name="P3">consented, and watched for an</text:p>
      <text:p text:style-name="P3">opportunity to hand Jesus over to</text:p>
      <text:p text:style-name="P3">them when no crowd was</text:p>
      <text:p text:style-name="P3">present.”</text:p>
      <text:p text:style-name="P3">Judas long struggled to separate</text:p>
      <text:p text:style-name="P3">his new life in Christ from his old</text:p>
      <text:p text:style-name="P3">ways. Greed and a desire for</text:p>
      <text:p text:style-name="P3">money festered in his mind until</text:p>
      <text:p text:style-name="P3">he crossed the line between</text:p>
      <text:p text:style-name="P3">temptation and sin. Notice that</text:p>
      <text:p text:style-name="P3">there was a point that Satan</text:p>
      <text:p text:style-name="P4"><text:soft-page-break/>“<text:span text:style-name="T5">entered” Judas. What this refers</text:span></text:p>
      <text:p text:style-name="P3">to is Judas embracing, accepting,</text:p>
      <text:p text:style-name="P3">and making a decision to act on</text:p>
      <text:p text:style-name="P3">the temptation and when he did</text:p>
      <text:p text:style-name="P3">he transferred authority over his</text:p>
      <text:p text:style-name="P3">life from Christ to Satan. He</text:p>
      <text:p text:style-name="P3">made a conscious decision to</text:p>
      <text:p text:style-name="P3">leave the straight and narrow</text:p>
      <text:p text:style-name="P3">path and set in motion events</text:p>
      <text:p text:style-name="P3">that would eventually lead to not</text:p>
      <text:p text:style-name="P3">only the betrayal of Jesus, but his</text:p>
      <text:p text:style-name="P3">own death as well.</text:p>
      <text:p text:style-name="P3">Spiritual alignment means not</text:p>
      <text:p text:style-name="P3">only turning away from sin, but</text:p>
      <text:p text:style-name="P3">allowing the Holy Spirit to change</text:p>
      <text:p text:style-name="P3">our old way of thinking. We</text:p>
      <text:p text:style-name="P3">cannot serve Christ and hang on</text:p>
      <text:p text:style-name="P3">to our worldly motivations and</text:p>
      <text:p text:style-name="P3">desires. Fasting, whether food or</text:p>
      <text:p text:style-name="P3">activity, is a great tool in aligning</text:p>
      <text:p text:style-name="P3">our hearts with Gods. I heard it</text:p>
      <text:p text:style-name="P3">said of fasting once “starve your</text:p>
      <text:p text:style-name="P3">flesh, and feed your faith”. If you</text:p>
      <text:p text:style-name="P3">are fasting during Ignite21 make</text:p>
      <text:p text:style-name="P3">sure to replace that food or</text:p>
      <text:p text:style-name="P3">activity with spiritual food such</text:p>
      <text:p text:style-name="P3">as prayer, bible reading, and</text:p>
      <text:p text:style-name="P3">times of praise and worship;</text:p>
      <text:p text:style-name="P3">otherwise it will not have the</text:p>
      <text:p text:style-name="P3">intended effect on your life.</text:p>
      <text:p text:style-name="P3">Ask the Lord to help you turn</text:p>
      <text:p text:style-name="P3">away from old thinking and renew</text:p>
      <text:p text:style-name="P3">your mind with His ways. This will</text:p>
      <text:p text:style-name="P3">bring you into perfect alignment</text:p>
      <text:p text:style-name="P3"><text:soft-page-break/>with Christ for the walk ahead.</text:p>
      <text:p text:style-name="P3">For those participating in Ignite21</text:p>
      <text:p text:style-name="P3">your bonus challenge today is to</text:p>
      <text:p text:style-name="P3">memorize 2 Corinthians</text:p>
      <text:p text:style-name="P5"><text:span text:style-name="T2">5-17...”Therefore, if anyone </text:span><text:span text:style-name="T4">is </text:span><text:span text:style-name="T2">in</text:span></text:p>
      <text:p text:style-name="P5"><text:span text:style-name="T2">Christ, </text:span><text:span text:style-name="T4">he is a</text:span><text:span text:style-name="T1"> </text:span><text:span text:style-name="T3">new creation</text:span><text:span text:style-name="T2">; old</text:span></text:p>
      <text:p text:style-name="P3">things have passed away;</text:p>
      <text:p text:style-name="P3">behold, all things have become new.”</text:p>
      <text:p text:style-name="P3">Pastor Stev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.SFUIText" svg:font-family=".SFUIText"/>
    <style:font-face style:name=".SFUIText-Bold" svg:font-family=".SFUIText-Bold"/>
    <style:font-face style:name=".SFUIText-Italic" svg:font-family=".SFUIText-Italic, cursive"/>
    <style:font-face style:name="Mangal1" svg:font-family="Manga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1965in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799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7902in" fo:margin-bottom="0.7902in" fo:margin-left="0.7902in" fo:margin-right="0.7902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07T16:20:00.52</meta:creation-date>
    <dc:date>2019-02-07T16:22:27.80</dc:date>
    <meta:document-statistic meta:table-count="0" meta:image-count="0" meta:object-count="0" meta:page-count="3" meta:paragraph-count="75" meta:word-count="407" meta:character-count="2204"/>
    <meta:generator>OpenOffice/4.1.5$Win32 OpenOffice.org_project/415m1$Build-9789</meta:generator>
  </office:meta>
</office:document-meta>
</file>