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Cambria" svg:font-family="Cambria"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098in"/>
      <style:text-properties style:font-name="Cambria"/>
    </style:style>
    <style:style style:name="P2" style:family="paragraph" style:parent-style-name="Text_20_body">
      <style:paragraph-properties fo:margin-top="0in" fo:margin-bottom="0.1098in"/>
      <style:text-properties style:font-name="Cambria" fo:font-size="15pt" fo:font-weight="bold" style:font-size-asian="15pt" style:font-weight-asian="bold" style:font-size-complex="15pt" style:font-weight-complex="bold"/>
    </style:style>
    <style:style style:name="P3" style:family="paragraph" style:parent-style-name="Text_20_body">
      <style:paragraph-properties fo:margin-top="0in" fo:margin-bottom="0.1098in"/>
      <style:text-properties style:font-name="Cambria" fo:font-size="15pt" style:font-size-asian="15pt" style:font-size-complex="15pt"/>
    </style:style>
    <style:style style:name="P4" style:family="paragraph" style:parent-style-name="Text_20_body">
      <style:paragraph-properties fo:margin-top="0in" fo:margin-bottom="0.1098in"/>
      <style:text-properties style:font-name="Cambria" fo:font-weight="bold" style:font-weight-asian="bold" style:font-weight-complex="bold"/>
    </style:style>
    <style:style style:name="P5" style:family="paragraph" style:parent-style-name="Text_20_body" style:master-page-name="HTML">
      <style:paragraph-properties fo:margin-top="0in" fo:margin-bottom="0.1098in" style:page-number="auto"/>
      <style:text-properties style:font-name="Cambria" fo:font-size="15pt" fo:font-weight="bold" style:font-size-asian="15pt" style:font-weight-asian="bold" style:font-size-complex="15pt" style:font-weight-complex="bold"/>
    </style:style>
    <style:style style:name="T1"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gnite21-Ignite</text:p>
      <text:p text:style-name="P2">Tuesday</text:p>
      <text:p text:style-name="P1"><text:tab/><text:span text:style-name="T1">How well can you trust a promise? The answer to that is simple; it depends on who makes it. In our lives all of us has experienced the joy of promises fulfilled and the heartache and betrayal of promises broken. </text:span></text:p>
      <text:p text:style-name="P3"><text:tab/>Acts 1:8 give us a promise. “8 But you shall receive power when the Holy Spirit has come upon you; and you shall be witnesses to Me in Jerusalem, and in all Judea and Samaria, and to the end of the earth.”</text:p>
      <text:p text:style-name="P3"><text:tab/>How makes this great promise? Jesus Christ. Truth personified. If there is anyone we can trust to fulfill a promise, it’s the Lord. With Jesus, a promise made is a promise kept. No questions. Why is this truth so important for the believer to embrace? Because when we read Acts 1:8 in the full knowledge that it was Jesus who was doing the promise making, we know without doubt that the literal outpouring of the Holy Spirit is real and true. Pentecost, or the outpouring of the Holy Spirit on those believers who seek Him, is not an opinion or something that may or may not be true. It is truth. </text:p>
      <text:p text:style-name="P3"><text:bookmark text:name="_GoBack"/><text:tab/>The only requirement for us to have a place in Heaven is through our faith in the blood of Jesus Christ through repentance (Romans 10:8-10). The baptism of the Holy Spirit isn’t a requirement for salvation but rather a tool that Jesus uses to both equip and ignite our spiritual lives. Should we desire to receive the baptism of the Holy Spirit? Yes! If Jesus encourages us to seek it, then the best path for our life is to heed His teaching. </text:p>
      <text:p text:style-name="P3"><text:tab/>Read through the book of Acts and see the difference the Spirit made in the lives and ministry of the disciples. See how God ignited the movement that we know now as the New Testament Church, a church that is still growing and thriving yet today. </text:p>
      <text:p text:style-name="P3"><text:tab/>Let us embrace the promise of the Holy Spirit and seek Him in our lives and church! </text:p>
      <text:p text:style-name="P4">God Bless, Pastor St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Cambria" svg:font-family="Cambria"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fo:orphans="2" fo:widows="2" style:writing-mode="lr-tb"/>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 Stewart</meta:initial-creator>
    <meta:creation-date>2019-01-22T21:00:00</meta:creation-date>
    <dc:date>2019-02-07T19:09:55.48</dc:date>
    <meta:document-statistic meta:table-count="0" meta:image-count="0" meta:object-count="0" meta:page-count="1" meta:paragraph-count="9" meta:word-count="344" meta:character-count="1839"/>
    <meta:generator>OpenOffice/4.1.5$Win32 OpenOffice.org_project/415m1$Build-9789</meta:generator>
    <meta:user-defined meta:name="AppVersion">15.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